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pbouw plaatsen achterzijde woonhuis, Callun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268</text:p>
            <text:p text:style-name="common-al">OLO-nummer: 3720395</text:p>
            <text:p text:style-name="common-al">Omschrijving: opbouw plaatsen achterzijde woonhuis</text:p>
            <text:p text:style-name="common-al">Adres: Callunastraat 46 </text:p>
            <text:p text:style-name="common-al">Activiteit: Bouwen</text:p>
            <text:p text:style-name="common-al">Besluit: Besluit verlenging behandeltermijn</text:p>
            <text:p text:style-name="common-al">Datum ondertekening: 27 augustus 2018</text:p>
            <text:p text:style-name="common-al">Datum verzending: 2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2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opbouw plaatsen achterzijde woonhuis, Calluna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78</meta:user-defined>
    <meta:user-defined meta:name="OVERHEIDop.GmbID/DC.identifier">gmb-2018-18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X 46</meta:user-defined>
    <meta:user-defined meta:name="OVERHEIDop.woonplaats">Arnhem</meta:user-defined>
    <meta:user-defined meta:name="OVERHEIDop.straatnaam">Call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39 444499</meta:user-defined>
    <meta:user-defined meta:name="OVERHEIDop.versieInformatie"/>
  </office:meta>
</office:document-meta>
</file>