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sseler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18 de volgende aanvraag voor een omgevingsvergunning hebben ontvangen:</text:p>
            <text:p text:style-name="common-al">Asselerweg 2 Almen, het verleggen van een inrit, nr. 2018-12250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27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7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sseler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277</meta:user-defined>
    <meta:user-defined meta:name="OVERHEIDop.GmbID/DC.identifier">gmb-2018-187277</meta:user-defined>
    <meta:user-defined meta:name="OVERHEID.TaxonomieBeleidsagenda/OVERHEID.category">Ruimte en infrastructuur | Organisatie en beleid</meta:user-defined>
    <meta:user-defined meta:name="OVERHEIDop.referentienummer">2018-122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D 2</meta:user-defined>
    <meta:user-defined meta:name="OVERHEIDop.woonplaats">Almen</meta:user-defined>
    <meta:user-defined meta:name="OVERHEIDop.straatnaam">Assel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52 465225</meta:user-defined>
    <meta:user-defined meta:name="OVERHEIDop.versieInformatie"/>
  </office:meta>
</office:document-meta>
</file>