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eteren gevels woningen (beschermd stadsgezicht en gemeentelijk monument), Druckerstraat 15 t/m 37, Geitenkamp 64 t/m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559</text:p>
            <text:p text:style-name="common-al">OLO-nummer: 3782707</text:p>
            <text:p text:style-name="common-al">Omschrijving: verbeteren gevels woningen (beschermd stadsgezicht en gemeentelijk monument)</text:p>
            <text:p text:style-name="common-al">Adres: Druckerstraat 15 t/m 37, Geitenkamp 64 t/m 68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4 augustus 2018</text:p>
            <text:p text:style-name="common-al">Datum verzending: 24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2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eteren gevels woningen (beschermd stadsgezicht en gemeentelijk monument), Druckerstraat 15 t/m 37, Geitenkamp 64 t/m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76</meta:user-defined>
    <meta:user-defined meta:name="OVERHEIDop.GmbID/DC.identifier">gmb-2018-18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R 19</meta:user-defined>
    <meta:user-defined meta:name="OVERHEIDop.woonplaats">Arnhem</meta:user-defined>
    <meta:user-defined meta:name="OVERHEIDop.straatnaam">Druckerstraat</meta:user-defined>
    <meta:user-defined meta:name="OVERHEID.PostcodeHuisnummer/OVERHEIDop.postcodeHuisnummer">6823HG 72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85 446161</meta:user-defined>
    <meta:user-defined meta:name="OVERHEID.EPSG28992/DC.spatial">192970 446085</meta:user-defined>
    <meta:user-defined meta:name="OVERHEIDop.versieInformatie"/>
  </office:meta>
</office:document-meta>
</file>