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roekdijk 8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augustus 2018  aan de vergunninghouder bekend gemaakt.</text:p>
            <text:p text:style-name="common-al">Broekdijk 8 Laren, het intrekken van een omgevingsvergunning voor het gedeeltelijk vervangen van een werktuigenloods.( nr. 2016-012709), nr. 2018-12181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72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Broekdijk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268</meta:user-defined>
    <meta:user-defined meta:name="OVERHEIDop.GmbID/DC.identifier">gmb-2018-187268</meta:user-defined>
    <meta:user-defined meta:name="OVERHEID.TaxonomieBeleidsagenda/OVERHEID.category">Ruimte en infrastructuur | Organisatie en beleid</meta:user-defined>
    <meta:user-defined meta:name="OVERHEIDop.referentienummer">2018-12181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P 8</meta:user-defined>
    <meta:user-defined meta:name="OVERHEIDop.woonplaats">Laren</meta:user-defined>
    <meta:user-defined meta:name="OVERHEIDop.straatnaam">Broek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278 471654</meta:user-defined>
    <meta:user-defined meta:name="OVERHEIDop.versieInformatie"/>
  </office:meta>
</office:document-meta>
</file>