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ennedystraat 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18 heeft de gemeente een melding ontvangen voorhet verwijderen van 3 asbest deksels op locatie Kennedystraat 2 te Duiven. De melding is geregistreerd onder zaaknummer Z/18/041505 / 18SZ085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7267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6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6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Kennedystraat 2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267</meta:user-defined>
    <meta:user-defined meta:name="OVERHEIDop.GmbID/DC.identifier">gmb-2018-187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CW 2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396 439959</meta:user-defined>
    <meta:user-defined meta:name="OVERHEIDop.versieInformatie"/>
  </office:meta>
</office:document-meta>
</file>