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pen interne draagmuur, Pimpernel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496</text:p>
            <text:p text:style-name="common-al">OLO-nummer: 3868403</text:p>
            <text:p text:style-name="common-al">Datum indiening: 22 augustus 2018</text:p>
            <text:p text:style-name="common-al">Omschrijving: slopen interne draagmuur</text:p>
            <text:p text:style-name="common-al">Adres: Pimpernelstraat 15 </text:p>
            <text:p text:style-name="common-al">Activiteit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26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lopen interne draagmuur, Pimpernel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66</meta:user-defined>
    <meta:user-defined meta:name="OVERHEIDop.GmbID/DC.identifier">gmb-2018-187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V 15</meta:user-defined>
    <meta:user-defined meta:name="OVERHEIDop.woonplaats">Arnhem</meta:user-defined>
    <meta:user-defined meta:name="OVERHEIDop.straatnaam">Pimpern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27 442135</meta:user-defined>
    <meta:user-defined meta:name="OVERHEIDop.versieInformatie"/>
  </office:meta>
</office:document-meta>
</file>