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p 23 augustus 2018 is abusievelijk gepubliceerd verleende omgevingsvergunning Christiaan Geurtsweg 9, 7335 JV Apeldoorn, wijzigen gebruik naar trampolinehal, dit moest echter Christiaan Geurtsweg 11 zijn. </text:p>
      <text:section text:name="zakelijke-mededeling_id1-3-2" text:style-name="zakelijke-mededeling">
        <text:section text:name="zakelijke-mededeling-tekst_id1-3-2-1" text:style-name="zakelijke-mededeling-tekst">
          <text:section text:name="tekst_id1-3-2-1-1" text:style-name="tekst">
            <text:p text:style-name="common-al">Datum verzending: 21-08-2018</text:p>
            <text:p text:style-name="common-al">Wabonummer: D18/018840</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7263</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263</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263</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p 23 augustus 2018 is abusievelijk gepubliceerd verleende omgevingsvergunning Christiaan Geurtsweg 9, 7335 JV Apeldoorn, wijzigen gebruik naar trampolinehal, dit moest echter Christiaan Geurtsweg 11 z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263</meta:user-defined>
    <meta:user-defined meta:name="OVERHEIDop.GmbID/DC.identifier">gmb-2018-187263</meta:user-defined>
    <meta:user-defined meta:name="OVERHEID.TaxonomieBeleidsagenda/OVERHEID.category">Ruimte en infrastructuur | Organisatie en beleid</meta:user-defined>
    <meta:user-defined meta:name="OVERHEIDop.referentienummer">D18/01884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5JV 11</meta:user-defined>
    <meta:user-defined meta:name="OVERHEIDop.woonplaats">Apeldoorn</meta:user-defined>
    <meta:user-defined meta:name="OVERHEIDop.straatnaam">Christiaan Geurt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729 468646</meta:user-defined>
    <meta:user-defined meta:name="OVERHEIDop.versieInformatie"/>
  </office:meta>
</office:document-meta>
</file>