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3127 - Erlecomsedam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rlecomsedam 2 te Ooij</text:p>
            <text:p text:style-name="tussenkopcur">Omschrijving : herbouw enr en reconstructie casco boerderij</text:p>
            <text:p text:style-name="tussenkopcur">Datum ontvangst : 24 augustus 2018</text:p>
            <text:p text:style-name="tussenkopcur">Zaaknummer ODRN : W.Z18.1079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26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3127 - Erlecomsedam 2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61</meta:user-defined>
    <meta:user-defined meta:name="OVERHEIDop.GmbID/DC.identifier">gmb-2018-187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16</meta:user-defined>
    <meta:user-defined meta:name="OVERHEIDop.woonplaats">Ooij</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88 430620</meta:user-defined>
    <meta:user-defined meta:name="OVERHEIDop.versieInformatie"/>
  </office:meta>
</office:document-meta>
</file>