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 - Grotestraat 56 te Teg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Grotestraat 56 te Tegelen</text:span>
          </text:p>
            <text:p text:style-name="common-al">Voor het verwijderen van asbesthoudende materialen</text:p>
            <text:p text:style-name="common-al">Afrondingsbrief verzonden op 30 augustus 2018</text:p>
            <text:p text:style-name="common-al">Kenmerk 1374533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common-al">Tegen deze geaccepteerde meldingen staat geen bezwaar of beroep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87260</text:span><text:line-break/><text:date style:data-style-name="dag" text:fixed="true" text:date-value="2018-09-03"/><text:line-break/><text:date style:data-style-name="jaar" text:fixed="true" text:date-value="2018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6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7260</text:span><text:date style:data-style-name="nicedate" text:fixed="true" text:date-value="2018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 - Grotestraat 56 te Teg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03</meta:user-defined>
    <meta:user-defined meta:name="OVERHEIDop.publicationIssue">187260</meta:user-defined>
    <meta:user-defined meta:name="OVERHEIDop.GmbID/DC.identifier">gmb-2018-1872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1CW 54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7225.29 372967.93</meta:user-defined>
    <meta:user-defined meta:name="OVERHEIDop.versieInformatie"/>
  </office:meta>
</office:document-meta>
</file>