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Dreef 73 in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augustus 2018 heeft de gemeente een aanvraag ontvangen voor een ontheffing APV/bijzondere wetten voor tijdelijke ontheffing ex artikel 35 Drank-en Horecawet 28-09-2018 op locatie Dreef 73 in Berkenwoude. De aanvraag is geregistreerd onder zaaknummer SXO-201824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7258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58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Dreef 73 in Berkenwou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58</meta:user-defined>
    <meta:user-defined meta:name="OVERHEIDop.GmbID/DC.identifier">gmb-2018-18725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25AN 73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8141 440236</meta:user-defined>
    <meta:user-defined meta:name="OVERHEIDop.versieInformatie"/>
  </office:meta>
</office:document-meta>
</file>