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8 Froombosch Verleende omgevingsvergunning (reguliere procedure) Z2018-00009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angewijk 28, 9619 PK, het kappen van een zieke kastanjeboom, 29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25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28 Froombosch Verleende omgevingsvergunning (reguliere procedure) Z2018-00009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56</meta:user-defined>
    <meta:user-defined meta:name="OVERHEIDop.GmbID/DC.identifier">gmb-2018-187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K 28</meta:user-defined>
    <meta:user-defined meta:name="OVERHEIDop.woonplaats">Froombosch</meta:user-defined>
    <meta:user-defined meta:name="OVERHEIDop.straatnaam">Langew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62 578121</meta:user-defined>
    <meta:user-defined meta:name="OVERHEIDop.versieInformatie"/>
  </office:meta>
</office:document-meta>
</file>