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De Gouw 41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De Gouw 41 e, Enkhuizen</text:p>
            <text:p text:style-name="common-al">Voor: het realiseren van een nieuwe kantine.</text:p>
            <text:p text:style-name="common-al">Datum verzonden: 30 augustus 2018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725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5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5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De Gouw 41e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254</meta:user-defined>
    <meta:user-defined meta:name="OVERHEIDop.GmbID/DC.identifier">gmb-2018-187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N 41 e</meta:user-defined>
    <meta:user-defined meta:name="OVERHEIDop.woonplaats">Enkhuizen</meta:user-defined>
    <meta:user-defined meta:name="OVERHEIDop.straatnaam">De Gouw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397 524598</meta:user-defined>
    <meta:user-defined meta:name="OVERHEIDop.versieInformatie"/>
  </office:meta>
</office:document-meta>
</file>