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6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inde 62, Enkhuizen</text:p>
            <text:p text:style-name="common-al">Voor: het tijdelijk plaatsen van portakabines</text:p>
            <text:p text:style-name="common-al">Datum ontvangst: 23 augustus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725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5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5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inde 6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252</meta:user-defined>
    <meta:user-defined meta:name="OVERHEIDop.GmbID/DC.identifier">gmb-2018-187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L 62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21 524091</meta:user-defined>
    <meta:user-defined meta:name="OVERHEIDop.versieInformatie"/>
  </office:meta>
</office:document-meta>
</file>