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m de Lande 2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m de Lande 21, Enkhuizen</text:p>
            <text:p text:style-name="common-al">Voor: het verlengen van een steiger</text:p>
            <text:p text:style-name="common-al">Datum verzonden: 28 augustus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725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5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5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m de Lande 2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251</meta:user-defined>
    <meta:user-defined meta:name="OVERHEIDop.GmbID/DC.identifier">gmb-2018-187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21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16 525574</meta:user-defined>
    <meta:user-defined meta:name="OVERHEIDop.versieInformatie"/>
  </office:meta>
</office:document-meta>
</file>