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881727 - van Heemstraweg 66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van Heemstraweg 66 te Winssen</text:p>
            <text:p text:style-name="tussenkopcur">Omschrijving : plaatsen van 26 zonnepanelen op de oost-kant van de schuur</text:p>
            <text:p text:style-name="tussenkopcur">Datum ontvangst : 29 augustus 2018 </text:p>
            <text:p text:style-name="tussenkopcur">Zaaknummer ODRN : W.Z18.10796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7248</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248</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248</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881727 - van Heemstraweg 66 te Win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248</meta:user-defined>
    <meta:user-defined meta:name="OVERHEIDop.GmbID/DC.identifier">gmb-2018-1872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KH 66</meta:user-defined>
    <meta:user-defined meta:name="OVERHEIDop.woonplaats">Winssen</meta:user-defined>
    <meta:user-defined meta:name="OVERHEIDop.straatnaam">Van Heemstraweg</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7478 432103</meta:user-defined>
    <meta:user-defined meta:name="OVERHEIDop.versieInformatie"/>
  </office:meta>
</office:document-meta>
</file>