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aylorweg 1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18 besloten om de beslistermijn voor de aanvraag met zaaknummer OV-2018-0517 voor een omgevingsvergunning op locatie Taylorweg 1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7247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4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4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Taylorweg 1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247</meta:user-defined>
    <meta:user-defined meta:name="OVERHEIDop.GmbID/DC.identifier">gmb-2018-187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AE 10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364.83 402458.73</meta:user-defined>
    <meta:user-defined meta:name="OVERHEIDop.versieInformatie"/>
  </office:meta>
</office:document-meta>
</file>