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uitendreef (ong) 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augustus 2018 besloten om de beslistermijn voor de aanvraag met zaaknummer OV-2018-0388 voor een omgevingsvergunning op locatie Buitendreef (ong) 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  <text:list-item text:style-override="id1-3-2-1-1-2-3">
                <text:number>•</text:number>
                <text:p text:style-name="al">Uitweg (inrit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87246</text:span><text:line-break/><text:date style:data-style-name="dag" text:fixed="true" text:date-value="2018-09-03"/><text:line-break/><text:date style:data-style-name="jaar" text:fixed="true" text:date-value="2018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246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246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Buitendreef (ong) 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3</meta:user-defined>
    <meta:user-defined meta:name="OVERHEIDop.publicationIssue">187246</meta:user-defined>
    <meta:user-defined meta:name="OVERHEIDop.GmbID/DC.identifier">gmb-2018-1872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3LC 55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7468.16 401829.89</meta:user-defined>
    <meta:user-defined meta:name="OVERHEIDop.versieInformatie"/>
  </office:meta>
</office:document-meta>
</file>