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ornhoek ongenummerd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18 besloten om de beslistermijn voor de aanvraag met zaaknummer OV-2018-0514 voor een omgevingsvergunning op locatie Doornhoek ongenummerd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7245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4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4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oornhoek ongenummerd 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245</meta:user-defined>
    <meta:user-defined meta:name="OVERHEIDop.GmbID/DC.identifier">gmb-2018-187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069.34 401351.51</meta:user-defined>
    <meta:user-defined meta:name="OVERHEIDop.versieInformatie"/>
  </office:meta>
</office:document-meta>
</file>