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avingastate t.h.v. nr. 11a te Leeuwarden, (11028318), het kappen van 3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4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4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avingastate t.h.v. nr. 11a te Leeuwarden, (11028318), het kappen van 3 Aesculus hippocastanum Baumann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44</meta:user-defined>
    <meta:user-defined meta:name="OVERHEIDop.GmbID/DC.identifier">gmb-2018-187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5</meta:user-defined>
    <meta:user-defined meta:name="OVERHEIDop.woonplaats">Leeuwarden</meta:user-defined>
    <meta:user-defined meta:name="OVERHEIDop.straatnaam">Havingasta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999 580595</meta:user-defined>
    <meta:user-defined meta:name="OVERHEIDop.versieInformatie"/>
  </office:meta>
</office:document-meta>
</file>