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genstraat 1 in Zelhem, het slopen en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Bronckhorst een melding ontvangen voor het slopen en saneren van asbest golfplaten van een schuur aan de Hoegenstraat 1 in Zelhem. De melding is geregistreerd onder kenmerk SXO556360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24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genstraat 1 in Zelhem, het slopen en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43</meta:user-defined>
    <meta:user-defined meta:name="OVERHEIDop.GmbID/DC.identifier">gmb-2018-18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342</meta:user-defined>
    <meta:user-defined meta:name="OVERHEID.EPSG28992/DC.spatial">217349 448364</meta:user-defined>
    <meta:user-defined meta:name="OVERHEIDop.versieInformatie"/>
  </office:meta>
</office:document-meta>
</file>