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ixtwei t.h.v. nr. 46 te Leeuwarden, (11028319), het kappen van 6 Acer campestr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24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ixtwei t.h.v. nr. 46 te Leeuwarden, (11028319), het kappen van 6 Acer campest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41</meta:user-defined>
    <meta:user-defined meta:name="OVERHEIDop.GmbID/DC.identifier">gmb-2018-187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JL 46</meta:user-defined>
    <meta:user-defined meta:name="OVERHEIDop.woonplaats">Leeuwarden</meta:user-defined>
    <meta:user-defined meta:name="OVERHEIDop.straatnaam">Rixt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321 580501</meta:user-defined>
    <meta:user-defined meta:name="OVERHEIDop.versieInformatie"/>
  </office:meta>
</office:document-meta>
</file>