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te Heldersweg 1-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te Heldersweg 1-09, zaaknummer 161907</text:p>
            <text:p text:style-name="common-al">Voor: bouwen berging, dakkapel, overkapping en carport, datum ontvangst 29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24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4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4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te Heldersweg 1-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240</meta:user-defined>
    <meta:user-defined meta:name="OVERHEIDop.GmbID/DC.identifier">gmb-2018-187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L 1 09</meta:user-defined>
    <meta:user-defined meta:name="OVERHEIDop.woonplaats">Winterswijk Huppel</meta:user-defined>
    <meta:user-defined meta:name="OVERHEIDop.straatnaam">Grote Held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614 446916</meta:user-defined>
    <meta:user-defined meta:name="OVERHEIDop.versieInformatie"/>
  </office:meta>
</office:document-meta>
</file>