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jibbe Geertswei t.h.v. nr. 41 te Leeuwarden, (11028322), het kappen van 2 Tilia europaea Vulgar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87239</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9</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239</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Tjibbe Geertswei t.h.v. nr. 41 te Leeuwarden, (11028322), het kappen van 2 Tilia europaea Vulgar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239</meta:user-defined>
    <meta:user-defined meta:name="OVERHEIDop.GmbID/DC.identifier">gmb-2018-1872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5HK 41</meta:user-defined>
    <meta:user-defined meta:name="OVERHEIDop.woonplaats">Leeuwarden</meta:user-defined>
    <meta:user-defined meta:name="OVERHEIDop.straatnaam">Tsjibbe Geertswei</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788 580530</meta:user-defined>
    <meta:user-defined meta:name="OVERHEIDop.versieInformatie"/>
  </office:meta>
</office:document-meta>
</file>