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Witst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</text:span>
            <text:span text:style-name="nadrukvet">delen in strijd met regels ruimtelijke ordening</text:span>
          </text:p>
            <text:p text:style-name="common-al">Locatie: bouwgrond Witstoom, zaaknummer 161744</text:p>
            <text:p text:style-name="common-al">Voor: plaatsen tijdelijke tent voor verkoop brood en toebehoren , datum ontvangst 27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23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Witst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238</meta:user-defined>
    <meta:user-defined meta:name="OVERHEIDop.GmbID/DC.identifier">gmb-2018-187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CZ</meta:user-defined>
    <meta:user-defined meta:name="OVERHEIDop.woonplaats">Winterswijk</meta:user-defined>
    <meta:user-defined meta:name="OVERHEIDop.straatnaam">Witstoom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75 443902</meta:user-defined>
    <meta:user-defined meta:name="OVERHEIDop.versieInformatie"/>
  </office:meta>
</office:document-meta>
</file>