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ktoberfest</text:p>
      <text:section text:name="zakelijke-mededeling_id1-3-2" text:style-name="zakelijke-mededeling">
        <text:section text:name="zakelijke-mededeling-tekst_id1-3-2-1" text:style-name="zakelijke-mededeling-tekst">
          <text:section text:name="tekst_id1-3-2-1-1" text:style-name="tekst">
            <text:p text:style-name="tussenkopcur">Vergunnings- en ontheffingsaanvraag muziekevenement Oktoberfest Winterswijk op 29 september 2018 </text:p>
            <text:p text:style-name="common-al">De stichting Craft Entertainment heeft op grond van artikel 2.14 en 4.4 van de Algemene Plaatselijke Verordening vergunning en ontheffing aangevraagd voor het organiseren van een muziekevenement onder de naam Oktoberfest Winterswijk op zaterdag 29 september 2018, van 18.00 tot 01.00 uur, in een feesttent in een weiland naast het sportcomplex ’t Huitinkveld aan de Bataafseweg te Winterswijk.</text:p>
            <text:p text:style-name="common-al">Deze vergunnings- en ontheffingsaanvraag ligt met ingang van 5 september 2018 gedurende twee weken ter inzage bij de receptie van het gemeentekantoor, Stationsstraat 25. </text:p>
            <text:p text:style-name="common-al">Belanghebbenden kunnen van 5 tot en met 18 september 2018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60661</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23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kto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237</meta:user-defined>
    <meta:user-defined meta:name="OVERHEIDop.GmbID/DC.identifier">gmb-2018-187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Bataafseweg</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7922 443099</meta:user-defined>
    <meta:user-defined meta:name="OVERHEIDop.versieInformatie"/>
  </office:meta>
</office:document-meta>
</file>