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 . Stegemanstraat 3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 Stegemanstraat 39, zaaknummer 159687</text:p>
            <text:p text:style-name="common-al">Voor:kappen van 3 naaldbomen, datum besluit  29-08-2018</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23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3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3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 . Stegeman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236</meta:user-defined>
    <meta:user-defined meta:name="OVERHEIDop.GmbID/DC.identifier">gmb-2018-1872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R 39</meta:user-defined>
    <meta:user-defined meta:name="OVERHEIDop.woonplaats">Winterswijk</meta:user-defined>
    <meta:user-defined meta:name="OVERHEIDop.straatnaam">B. Stegema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74 444117</meta:user-defined>
    <meta:user-defined meta:name="OVERHEIDop.versieInformatie"/>
  </office:meta>
</office:document-meta>
</file>