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voorgevel door het vervangen van een houten kozijn door een kleinere van kunststof.</text:p>
            <text:p text:style-name="common-al">Datum ontvangst: 24 augustus 2018</text:p>
            <text:p text:style-name="last-al">Dossiernummer: 1807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23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5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30</meta:user-defined>
    <meta:user-defined meta:name="OVERHEIDop.GmbID/DC.identifier">gmb-2018-187230</meta:user-defined>
    <meta:user-defined meta:name="OVERHEID.TaxonomieBeleidsagenda/OVERHEID.category">Ruimte en infrastructuur | Organisatie en beleid</meta:user-defined>
    <meta:user-defined meta:name="OVERHEIDop.referentienummer">180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E 546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50 461389</meta:user-defined>
    <meta:user-defined meta:name="OVERHEIDop.versieInformatie"/>
  </office:meta>
</office:document-meta>
</file>