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keerwanden t.b.v. terrassen Mr. Jac. Takkade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aanvraag ontvangen voor een omgevingsvergunning op locatie Mr. Jac. Takkade 15 in Aalsmeer. De aanvraag is geregistreerd onder zaaknummer Z18-00748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22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keerwanden t.b.v. terrassen Mr. Jac. Takkade 1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29</meta:user-defined>
    <meta:user-defined meta:name="OVERHEIDop.GmbID/DC.identifier">gmb-2018-187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7.61 478407.69</meta:user-defined>
    <meta:user-defined meta:name="OVERHEIDop.versieInformatie"/>
  </office:meta>
</office:document-meta>
</file>