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vervangen van bestaande golfbreker en het maken van nieuwe schoeiingen t.b.v. dempen van water en het maken/vervangen van steigers, Kudelstaartseweg 148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8 heeft de gemeente een aanvraag ontvangen voor een omgevingsvergunning op locatie Kudelstaartseweg 148 a in Kudelstaart. De aanvraag is geregistreerd onder zaaknummer Z18-007474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22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2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vervangen van bestaande golfbreker en het maken van nieuwe schoeiingen t.b.v. dempen van water en het maken/vervangen van steigers, Kudelstaartseweg 148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227</meta:user-defined>
    <meta:user-defined meta:name="OVERHEIDop.GmbID/DC.identifier">gmb-2018-187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N 148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6.14 473002.3</meta:user-defined>
    <meta:user-defined meta:name="OVERHEIDop.versieInformatie"/>
  </office:meta>
</office:document-meta>
</file>