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straat 5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18 een aanvraag voor een omgevingsvergunning ontvangen. Dit betreft het verbouwen van het pand ten behoeve van het realiseren van 5 studio's voor jongerenhuisvesting ter plaatse van de Nijverheidsstraat 57 in Gouda. De aanvraag is geregistreerd onder kenmerk 20182148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722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2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2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jverheidsstraat 5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226</meta:user-defined>
    <meta:user-defined meta:name="OVERHEIDop.GmbID/DC.identifier">gmb-2018-187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AH 5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685.51 447382.68</meta:user-defined>
    <meta:user-defined meta:name="OVERHEIDop.versieInformatie"/>
  </office:meta>
</office:document-meta>
</file>