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8 een aanvraag voor een omgevingsvergunning ontvangen. Dit betreft het plaatsen van zonnepanelen op het voordakvlak ter plaatse van de Dorpsstraat 11 in Moordrecht. De aanvraag is geregistreerd onder kenmerk 20182147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22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2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2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1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220</meta:user-defined>
    <meta:user-defined meta:name="OVERHEIDop.GmbID/DC.identifier">gmb-2018-187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G 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913 444518</meta:user-defined>
    <meta:user-defined meta:name="OVERHEIDop.versieInformatie"/>
  </office:meta>
</office:document-meta>
</file>