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ogelaarsingel 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augustus 2018 heeft de Omgevingsdienst Midden-Holland (ODMH) namens de gemeente Zuidplas een besluit genomen op de aanvraag met kenmerk 2018195395. Dit betreft het plaatsen van een raamkozijn in de voorgevel ter plaatse van deBurg Vogelaarsingel 6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721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1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1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 Vogelaarsingel 6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217</meta:user-defined>
    <meta:user-defined meta:name="OVERHEIDop.GmbID/DC.identifier">gmb-2018-187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277 442142</meta:user-defined>
    <meta:user-defined meta:name="OVERHEIDop.versieInformatie"/>
  </office:meta>
</office:document-meta>
</file>