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hoffstraat 1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8 een besluit genomen op de aanvraag met zaaknummer OV-2018-0251 voor een omgevingsvergunning voor het uitbreiden van appartement op locatie Steenhoffstraat 1 A in Soest. De vergunning is <text:span text:style-name="nadrukvet">afgewezen</text:span>.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20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0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0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enhoffstraat 1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208</meta:user-defined>
    <meta:user-defined meta:name="OVERHEIDop.GmbID/DC.identifier">gmb-2018-187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53.68 466245.95</meta:user-defined>
    <meta:user-defined meta:name="OVERHEIDop.versieInformatie"/>
  </office:meta>
</office:document-meta>
</file>