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recabedrijf ‘Bar La Vitesse', Hoofdweg 718 te Hoofddorp. Verzenddatum 28-8-2018, zaaknummer 2716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20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recabedrijf ‘Bar La Vitesse', Hoofdweg 718 te Hoofddorp. Verzenddatum 28-8-2018, zaaknummer 27166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07</meta:user-defined>
    <meta:user-defined meta:name="OVERHEIDop.GmbID/DC.identifier">gmb-2018-187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V 718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0 479836</meta:user-defined>
    <meta:user-defined meta:name="OVERHEIDop.versieInformatie"/>
  </office:meta>
</office:document-meta>
</file>