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betreft het verkopen van oliebollen, locatie Händelplein te Nieuw-Vennep, periode van 18-10-2018 tot en met 31-12-2018, verzenddatum 22-08-2018, zaaknummer 2781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20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betreft het verkopen van oliebollen, locatie Händelplein te Nieuw-Vennep, periode van 18-10-2018 tot en met 31-12-2018, verzenddatum 22-08-2018, zaaknummer 2781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06</meta:user-defined>
    <meta:user-defined meta:name="OVERHEIDop.GmbID/DC.identifier">gmb-2018-187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93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10 476183</meta:user-defined>
    <meta:user-defined meta:name="OVERHEIDop.versieInformatie"/>
  </office:meta>
</office:document-meta>
</file>