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Trekvalk 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schutting</text:p>
            <text:p text:style-name="common-al">Kenmerk: 725826</text:p>
            <text:p text:style-name="common-al">Datum verzending: 29-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720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0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0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Trekvalk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205</meta:user-defined>
    <meta:user-defined meta:name="OVERHEIDop.GmbID/DC.identifier">gmb-2018-187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ZP 3</meta:user-defined>
    <meta:user-defined meta:name="OVERHEIDop.woonplaats">Nieuwegein</meta:user-defined>
    <meta:user-defined meta:name="OVERHEIDop.straatnaam">Trekval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93 447962</meta:user-defined>
    <meta:user-defined meta:name="OVERHEIDop.versieInformatie"/>
  </office:meta>
</office:document-meta>
</file>