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en horecavergunning horecabedrijf ‘Bar La Vitesse', Hoofdweg 718, 2132 BV te Hoofddorp. Verzenddatum 28-8 2018, zaaknummer 27168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common-al">Bent u het niet eens met dit besluit</text:p>
            <text:p text:style-name="common-al"/>
            <text:p text:style-name="common-al">U kunt hier bezwaar tegen maken. U moet het bezwaarschrift binnen 6 weken na verzenddatum van dit besluit indienen. In het bezwaar moet het volgende staan:</text:p>
            <text:p text:style-name="common-al">1. uw naam en adres</text:p>
            <text:p text:style-name="common-al">2. de datum waarop u het bezwaar schrijft</text:p>
            <text:p text:style-name="common-al">3. een omschrijving van dit besluit</text:p>
            <text:p text:style-name="common-al">4. de reden waarom u bezwaar maakt</text:p>
            <text:p text:style-name="common-al">5. uw handtekening</text:p>
            <text:p text:style-name="common-al"/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204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0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0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en horecavergunning horecabedrijf ‘Bar La Vitesse', Hoofdweg 718, 2132 BV te Hoofddorp. Verzenddatum 28-8 2018, zaaknummer 27168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204</meta:user-defined>
    <meta:user-defined meta:name="OVERHEIDop.GmbID/DC.identifier">gmb-2018-187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V 718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50 479836</meta:user-defined>
    <meta:user-defined meta:name="OVERHEIDop.versieInformatie"/>
  </office:meta>
</office:document-meta>
</file>