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Oude Meer, Aalsmeerderdijk 7, 1438 AR, renoveren en uitbreiden van de woning, verzenddatum 27-08-2018, zaaknummer 2617915, olonummer 346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20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ude Meer, Aalsmeerderdijk 7, 1438 AR, renoveren en uitbreiden van de woning, verzenddatum 27-08-2018, zaaknummer 2617915, olonummer 34618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03</meta:user-defined>
    <meta:user-defined meta:name="OVERHEIDop.GmbID/DC.identifier">gmb-2018-187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R 7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48 478105</meta:user-defined>
    <meta:user-defined meta:name="OVERHEIDop.versieInformatie"/>
  </office:meta>
</office:document-meta>
</file>