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Doetseweg 48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ontheffing schuurhoogte i.c.m. de omvang van de nieuw te bouwen woning</text:p>
            <text:p text:style-name="common-al">
            <text:span text:style-name="nadrukvet">Locatie: Doetseweg 48 te Giessenburg</text:span>
          </text:p>
            <text:p text:style-name="common-al">Datum besluit: 17 januari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872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Doetseweg 48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20</meta:user-defined>
    <meta:user-defined meta:name="OVERHEIDop.GmbID/DC.identifier">gmb-2018-1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KG 50</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1390 430162</meta:user-defined>
    <meta:user-defined meta:name="OVERHEIDop.versieInformatie"/>
  </office:meta>
</office:document-meta>
</file>