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7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8 een besluit genomen op de aanvraag met zaaknummer OV-2018-0249 voor een omgevingsvergunning voor het plaatsen van een dakkapel in het voorgeveldakvlak<text:span text:style-name="nadrukvet"/>op locatie Colenso 7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19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9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9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lenso 7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99</meta:user-defined>
    <meta:user-defined meta:name="OVERHEIDop.GmbID/DC.identifier">gmb-2018-187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GJ 7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32.04 467010.46</meta:user-defined>
    <meta:user-defined meta:name="OVERHEIDop.versieInformatie"/>
  </office:meta>
</office:document-meta>
</file>