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n de Herbert H. Dowweg (A 1041)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8 een aanvraag omgevingsvergunning met zaaknummer<text:span text:style-name="nadrukvet"> W-AOV180434 </text:span>hebben ontvangen voor het verplaatsen van een zendmast op de locatie aan de <text:span text:style-name="nadrukvet">Herbert H. Dowweg (A 1041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1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an de Herbert H. Dowweg (A 1041)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96</meta:user-defined>
    <meta:user-defined meta:name="OVERHEIDop.GmbID/DC.identifier">gmb-2018-18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M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26.95 372682.95</meta:user-defined>
    <meta:user-defined meta:name="OVERHEIDop.versieInformatie"/>
  </office:meta>
</office:document-meta>
</file>