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nrooijstraat Sint Oedenrode</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Van Anrooijstraat Sint Oedenrode. De aanvraag is geregistreerd onder zaaknummer OV-2018-0629. De aanvraag betreft het kappen van 1 eik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9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9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Anrooijstraat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90</meta:user-defined>
    <meta:user-defined meta:name="OVERHEIDop.GmbID/DC.identifier">gmb-2018-18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L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17.56 397952.29</meta:user-defined>
    <meta:user-defined meta:name="OVERHEIDop.versieInformatie"/>
  </office:meta>
</office:document-meta>
</file>