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hagenstraat 5  (tegenover )  te Schijndel</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op locatie Verhagenstraat 5  (tegenover )  te Schijndel. De aanvraag is geregistreerd onder zaaknummer OV-2018-0628. De aanvraag betreft het kappen van 1 eik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8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8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8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hagenstraat 5  (tegenover )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84</meta:user-defined>
    <meta:user-defined meta:name="OVERHEIDop.GmbID/DC.identifier">gmb-2018-18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RT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507.24 403276.08</meta:user-defined>
    <meta:user-defined meta:name="OVERHEIDop.versieInformatie"/>
  </office:meta>
</office:document-meta>
</file>