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plaatsen van een koek- en zopiekraam tijdens het winterseizoen en op de dag dat de Elfstedentocht per schaats wordt gehouden, Gaffelaar 12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A. Krikke , Gaffelaar 12, 8802 NS Franeker,  nr.18.300278 (verzonden d.d. 19-1-2018).</text:p>
              </text:list-item>
              <text:list-item text:style-override="id1-3-2-1-1-2-2">
                <text:number>•</text:number>
                <text:p text:style-name="al">Vergunning voor het plaatsen van een koek- en zopiekraam bij het perceel Gaffelaar 12  te  Franeker tijdens het winterseizoen en op de dag dat de Elfstedentocht per schaats wordt gehouden. De vergunning is geldig tot 1-6-2020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uw naam en adres;</text:p>
              </text:list-item>
              <text:list-item text:style-override="id1-3-2-1-1-13-2">
                <text:number>–</text:number>
                <text:p text:style-name="al"> de datum;</text:p>
              </text:list-item>
              <text:list-item text:style-override="id1-3-2-1-1-13-3">
                <text:number>–</text:number>
                <text:p text:style-name="al"> het besluit waar u het niet mee eens bent;</text:p>
              </text:list-item>
              <text:list-item text:style-override="id1-3-2-1-1-13-4">
                <text:number>–</text:number>
                <text:p text:style-name="al"> waarom u het niet eens bent met dit besluit;</text:p>
              </text:list-item>
              <text:list-item text:style-override="id1-3-2-1-1-13-5">
                <text:number>–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718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plaatsen van een koek- en zopiekraam tijdens het winterseizoen en op de dag dat de Elfstedentocht per schaats wordt gehouden, Gaffelaar 12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718</meta:user-defined>
    <meta:user-defined meta:name="OVERHEIDop.GmbID/DC.identifier">gmb-2018-187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NS 12</meta:user-defined>
    <meta:user-defined meta:name="OVERHEIDop.woonplaats">Franeker</meta:user-defined>
    <meta:user-defined meta:name="OVERHEIDop.straatnaam">Gaffelaar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791 579034</meta:user-defined>
    <meta:user-defined meta:name="OVERHEIDop.versieInformatie"/>
  </office:meta>
</office:document-meta>
</file>