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nachtelijke werkzaamheden aan de A9 Castricum/Uitgeest, verzenddatum besluit 29 augustus 2018 (APV1800825).</text:p>
      <text:section text:name="zakelijke-mededeling_id1-3-2" text:style-name="zakelijke-mededeling">
        <text:section text:name="zakelijke-mededeling-tekst_id1-3-2-1" text:style-name="zakelijke-mededeling-tekst">
          <text:section text:name="tekst_id1-3-2-1-1" text:style-name="tekst">
            <text:p text:style-name="common-al">De werkzaamheden vinden plaats op donderdag/vrijdagnacht en zondag in week 35 en vrijdag/zaterdagnacht in week 37 tussen 23.00 uur en 07.00 uur</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717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7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7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nachtelijke werkzaamheden aan de A9 Castricum/Uitgeest, verzenddatum besluit 29 augustus 2018 (APV1800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77</meta:user-defined>
    <meta:user-defined meta:name="OVERHEIDop.GmbID/DC.identifier">gmb-2018-187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B 10</meta:user-defined>
    <meta:user-defined meta:name="OVERHEIDop.woonplaats">Uitgeest</meta:user-defined>
    <meta:user-defined meta:name="OVERHEIDop.straatnaam">Provincial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53 503436</meta:user-defined>
    <meta:user-defined meta:name="OVERHEIDop.versieInformatie"/>
  </office:meta>
</office:document-meta>
</file>