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 omgevingsvergunning (uitgebreide procedure), Polderweg 134, 3125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 en handelen in strijd met regels ruimtelijke ordening.</text:p>
            <text:p text:style-name="common-al">Projectomschrijving: het plaatsen van 64 opslagunits voor verhuur.</text:p>
            <text:p text:style-name="common-al">Dossier: 18OMGS189.</text:p>
            <text:p text:style-name="common-al">Het ontwerpbesluit met onderliggende stukken van deze aanvraag ligt van 6 september tot en met 17 oktober 2018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17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 omgevingsvergunning (uitgebreide procedure), Polderweg 134, 3125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76</meta:user-defined>
    <meta:user-defined meta:name="OVERHEIDop.GmbID/DC.identifier">gmb-2018-18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KE 134</meta:user-defined>
    <meta:user-defined meta:name="OVERHEIDop.woonplaats">Schiedam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19 439353</meta:user-defined>
    <meta:user-defined meta:name="OVERHEIDop.versieInformatie"/>
  </office:meta>
</office:document-meta>
</file>