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streelpad 63 in Soest</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voor het plaatsen van een dakkapel in het voorgeveldakvlak op locatie Minstreelpad 63 in Soest. De aanvraag is geregistreerd onder zaaknummer OV-2018-0435. De aanvraag betreft:</text:p>
            <text:list text:style-name="id1-3-2-1-1-2">
              <text:list-item text:style-override="id1-3-2-1-1-2-1">
                <text:number>•</text:number>
                <text:p text:style-name="al">plaatsen van een dakkapel in het voo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17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7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7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nstreelpad 6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72</meta:user-defined>
    <meta:user-defined meta:name="OVERHEIDop.GmbID/DC.identifier">gmb-2018-187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S 6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11.15 464338.21</meta:user-defined>
    <meta:user-defined meta:name="OVERHEIDop.versieInformatie"/>
  </office:meta>
</office:document-meta>
</file>