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Op 25 juli 2018 is een aanvraag ontvangen voor afgifte van een vergunning voor de <text:span text:style-name="nadrukvet">Drielandenpunttrail</text:span> op 10 februari 2019 (van 09.30-18.00 uur).  </text:p>
              </text:list-item>
            </text:list>
            <text:list text:style-name="id1-3-2-1-1-4">
              <text:list-item text:style-override="id1-3-2-1-1-4-1">
                <text:number>2.</text:number>
                <text:p text:style-name="al">Op 14 augustus 2018 is een aanvraag ontvangen voor afgifte van een vergunning voor de herfstwandeling van <text:span text:style-name="nadrukvet">Vocalgroep Magan</text:span> op 30 september 2018 (van 08.00-17.00 uur)</text:p>
              </text:list-item>
            </text:list>
            <text:p text:style-name="common-al"> </text:p>
            <text:p text:style-name="last-al">Tegen bovenstaande aanvragen kan geen bezwaar worden ingediend. Wel kunt u een zienswijze indienen, binnen 2 weken na publicatie van dit bericht. Als u meer informatie wilt over bovenstaande aanvragen kunt u contact opnemen met het Klant Contact 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717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7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7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171</meta:user-defined>
    <meta:user-defined meta:name="OVERHEIDop.GmbID/DC.identifier">gmb-2018-1871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ED 30</meta:user-defined>
    <meta:user-defined meta:name="OVERHEIDop.woonplaats">Vaals</meta:user-defined>
    <meta:user-defined meta:name="OVERHEIDop.straatnaam">Laatbank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959 309387</meta:user-defined>
    <meta:user-defined meta:name="OVERHEIDop.versieInformatie"/>
  </office:meta>
</office:document-meta>
</file>