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één-kap-woning op het perceel Mantelspeld 18 en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5 januari 2018 een besluit genomen op de aanvraag met zaaknummer Z/17/573813 voor een Omgevingsvergunning voor het bouwen van een twee-onder-één-kap-woning op locatie Mantelspeld 18 en 2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1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één-kap-woning op het perceel Mantelspeld 18 en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717</meta:user-defined>
    <meta:user-defined meta:name="OVERHEIDop.GmbID/DC.identifier">gmb-2018-18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