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aanpassen van de veeroosters op het perceel <text:span text:style-name="nadrukvet">Groenenweg</text:span> (<text:span text:style-name="nadrukvet">ongenummerd) te Vijlen</text:span>, kadastraal bekend gemeente Vaals, sectie G, nummers 320, 360 en 461 (ontvangen 16-08-2018).</text:p>
              </text:list-item>
              <text:list-item text:style-override="id1-3-2-1-1-3-2">
                <text:number>2.</text:number>
                <text:p text:style-name="al">voor het kappen van 3 wilde kersenbomen op het perceel <text:span text:style-name="nadrukvet">Groenenweg  2 te Vijlen</text:span>, kadastraal bekend gemeente Vaals, sectie C, nummer 3444 (ontvangen 16-08-2018).</text:p>
              </text:list-item>
              <text:list-item text:style-override="id1-3-2-1-1-3-3">
                <text:number>3.</text:number>
                <text:p text:style-name="al">voor het legaliseren van een overkapping aan de garage en carport, het oprichten van een nieuwe overkapping en het oprichten van een hondenren op het perceel <text:span text:style-name="nadrukvet">Cottessen 1 te Vijlen</text:span>, kadastraal bekend gemeente Vaals, sectie G, nummer 251 (ontvangen 16-08-2018).</text:p>
              </text:list-item>
              <text:list-item text:style-override="id1-3-2-1-1-3-4">
                <text:number>4.</text:number>
                <text:p text:style-name="al">voor het legaliseren van een keermuur en terras op het perceel <text:span text:style-name="nadrukvet">Groenzandweg 48 te Vaals</text:span>, kadastraal bekend gemeente Vaals, sectie A, nummer 10670 (ontvangen 17-08-2018).</text:p>
              </text:list-item>
              <text:list-item text:style-override="id1-3-2-1-1-3-5">
                <text:number>5.</text:number>
                <text:p text:style-name="al">voor het vervangen van de garagepoort door een kozijn op het perceel <text:span text:style-name="nadrukvet">Pastoor Prickaertsstraat 34 te Vaals</text:span>, kadastraal bekend gemeente Vaals, sectie E, nummer 1354 (ontvangen 17-08-2018).</text:p>
              </text:list-item>
              <text:list-item text:style-override="id1-3-2-1-1-3-6">
                <text:number>6.</text:number>
                <text:p text:style-name="al">voor het legaliseren van een woningsplitsing op het perceel <text:span text:style-name="nadrukvet">Bloemendalstraat 31, 31a, 31b en 31c te Vaals</text:span>, kadastraal bekend gemeente Vaals, sectie E, nummer 1469 (ontvangen 20-08-2018).</text:p>
              </text:list-item>
            </text:list>
            <text:p text:style-name="common-al"> </text:p>
            <text:p text:style-name="last-al">Tegen bovenstaande aanvragen kan geen bezwaar of beroep worden ingediend. 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716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6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6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167</meta:user-defined>
    <meta:user-defined meta:name="OVERHEIDop.GmbID/DC.identifier">gmb-2018-187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D 2</meta:user-defined>
    <meta:user-defined meta:name="OVERHEIDop.woonplaats">Vijlen</meta:user-defined>
    <meta:user-defined meta:name="OVERHEIDop.straatnaam">Groenenweg</meta:user-defined>
    <meta:user-defined meta:name="OVERHEID.PostcodeHuisnummer/OVERHEIDop.postcodeHuisnummer">6294NE 1</meta:user-defined>
    <meta:user-defined meta:name="OVERHEIDop.straatnaam">Cottessen</meta:user-defined>
    <meta:user-defined meta:name="OVERHEID.PostcodeHuisnummer/OVERHEIDop.postcodeHuisnummer">6291VG 48</meta:user-defined>
    <meta:user-defined meta:name="OVERHEIDop.woonplaats">Vaals</meta:user-defined>
    <meta:user-defined meta:name="OVERHEIDop.straatnaam">Groenzandweg</meta:user-defined>
    <meta:user-defined meta:name="OVERHEID.PostcodeHuisnummer/OVERHEIDop.postcodeHuisnummer">6291LM 34</meta:user-defined>
    <meta:user-defined meta:name="OVERHEIDop.straatnaam">Pastoor Prickaertsstraat</meta:user-defined>
    <meta:user-defined meta:name="OVERHEID.PostcodeHuisnummer/OVERHEIDop.postcodeHuisnummer">6291CL 31b</meta:user-defined>
    <meta:user-defined meta:name="OVERHEIDop.straatnaam">Bloemendal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711 310476</meta:user-defined>
    <meta:user-defined meta:name="OVERHEID.EPSG28992/DC.spatial">194667 308233</meta:user-defined>
    <meta:user-defined meta:name="OVERHEID.EPSG28992/DC.spatial">198785 309286</meta:user-defined>
    <meta:user-defined meta:name="OVERHEID.EPSG28992/DC.spatial">199415 308755</meta:user-defined>
    <meta:user-defined meta:name="OVERHEID.EPSG28992/DC.spatial">199279 309361</meta:user-defined>
    <meta:user-defined meta:name="OVERHEIDop.versieInformatie"/>
  </office:meta>
</office:document-meta>
</file>